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ac2e" officeooo:paragraph-rsid="000eac2e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ac2e" officeooo:paragraph-rsid="000eac2e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T6" style:family="text">
      <style:text-properties officeooo:rsid="001044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6">Su apoyo al reciente llamamiento a un di<text:span text:style-name="T6">a</text:span>logo democrático y plural realizado por distintos sectores autoconvocados de Venezuela y reafirma su solidaridad con el pueblo venezolano.</text:p>
      <text:p text:style-name="P7"/>
      <text:p text:style-name="P7">Dicha convocatoria es impulsada por ex ministros de diferentes gobiernos, académicos, activistas y organizaciones sociales, de derechos humanos y comunitarias, comprometidos con el inmediato cese de la violencia institucional y callejera, y con la construcción de una salida que se sustente en la ampliación de la participación democrática, la garantía de la paz social y el respeto de la autodeterminación del pueblo venezolano.</text:p>
      <text:p text:style-name="P4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9:52.604147984</dc:date>
    <meta:print-date>2017-06-06T11:49:48.531284906</meta:print-date>
    <meta:editing-cycles>42</meta:editing-cycles>
    <meta:editing-duration>PT1H11M10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32" meta:character-count="843" meta:non-whitespace-character-count="715"/>
  </office:meta>
</office:document-meta>
</file>